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ppenhoefstraa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oktober 2021:</text:p>
            <text:p text:style-name="common-al">- <text:span text:style-name="nadrukvet">Koppenhoefstraat 14:</text:span> het tijdelijk uitbreiden van de activiteiten van Classic Park met verkoop van gebruikte auto's, motorfietsen en (elektrische) fietsen voor maximaal 5 jaar</text:p>
            <text:p text:style-name="common-al"/>
            <text:p text:style-name="common-al">Omgevingsvergunning regulier (RV202117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35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5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5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171</meta:user-defined>
    <meta:user-defined meta:name="DCTERMS.abstract">Verleende omgevingsvergunning Koppenhoefstraat 14, het tijdelijk uitbreiden van de activiteiten van Classic Park met verkoop van gebruikte auto's, motorfietsen en (elektrische) fietsen voor maximaal 5 jaar.</meta:user-defined>
    <dc:language>nl</dc:language>
    <meta:user-defined meta:name="OVERHEIDop.locatietype/OVERHEIDop.gebiedsmarkering">Adres</meta:user-defined>
    <meta:user-defined meta:name="DC.title">Verleende omgevingsvergunning Koppenhoefstraat 14 in Boxt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53</meta:user-defined>
    <meta:user-defined meta:name="OVERHEIDop.GmbID/DC.identifier">gmb-2021-382353</meta:user-defined>
    <meta:user-defined meta:name="OVERHEIDop.versieInformatie"/>
  </office:meta>
</office:document-meta>
</file>