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nttrekkingsvergunning, kamerverhuur met 5 wooneenheden, Levendaal 132 2311JP Leiden</text:p>
      <text:section text:name="zakelijke-mededeling_id1-3-2" text:style-name="zakelijke-mededeling">
        <text:section text:name="zakelijke-mededeling-tekst_id1-3-2-1" text:style-name="zakelijke-mededeling-tekst">
          <text:section text:name="tekst_id1-3-2-1-1" text:style-name="tekst">
            <text:p text:style-name="common-al">Verleende onttrekkingsvergunning</text:p>
            <text:p text:style-name="common-al">Kenmerk: Z/20/1610658</text:p>
            <text:p text:style-name="common-al">Ingekomen: 14-11-2020 00:00</text:p>
            <text:p text:style-name="common-al">Datum besluit: 04-02-2021</text:p>
            <text:p text:style-name="common-al">Locatie: Levendaal 132 2311JP Leiden</text:p>
            <text:p text:style-name="common-al">Projectomschrijving: kamerverhuur met 5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8235</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35</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35</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kamerverhuur met 5 wooneenheden</meta:user-defined>
    <dc:language>nl</dc:language>
    <meta:user-defined meta:name="OVERHEID.EPSG28992/DC.spatial">94183.307065824 463358.799446843</meta:user-defined>
    <meta:user-defined meta:name="DC.title">Verleende onttrekkingsvergunning, kamerverhuur met 5 wooneenheden, Levendaal 132 2311JP Leiden</meta:user-defined>
    <meta:user-defined meta:name="OVERHEID.PostcodeHuisnummer/OVERHEIDop.postcodeHuisnummer">2311JP 132</meta:user-defined>
    <meta:user-defined meta:name="OVERHEIDop.straatnaam">Levendaal</meta:user-defined>
    <meta:user-defined meta:name="OVERHEIDop.woonplaats">Leiden</meta:user-defined>
    <meta:user-defined meta:name="DCTERMS.W3CDTF/DCTERMS.available">2021-02-22</meta:user-defined>
    <meta:user-defined meta:name="OVERHEIDop.externeBijlage">LEIDEN_202102_GFO_ZAKEN_780463_Onttrekkingsverg...|exb-2021-7383</meta:user-defined>
    <meta:user-defined meta:name="DCTERMS.W3CDTF/OVERHEIDop.jaargang">2021</meta:user-defined>
    <meta:user-defined meta:name="OVERHEIDop.publicationIssue">38235</meta:user-defined>
    <meta:user-defined meta:name="OVERHEIDop.GmbID/DC.identifier">gmb-2021-38235</meta:user-defined>
    <meta:user-defined meta:name="OVERHEIDop.versieInformatie"/>
  </office:meta>
</office:document-meta>
</file>