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mmeledijk 2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stookperiode: Hemmeledijk 2 Lievelde van 2 tot en met 30 november 2021</text:p>
                <text:p text:style-name="al">Datum besluit: 19 oktober 2021</text:p>
                <text:p text:style-name="al">Zaaknummer: 63238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234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4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Hemmeledijk 2 te Lieveld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45</meta:user-defined>
    <meta:user-defined meta:name="OVERHEIDop.GmbID/DC.identifier">gmb-2021-382345</meta:user-defined>
    <meta:user-defined meta:name="OVERHEIDop.versieInformatie"/>
  </office:meta>
</office:document-meta>
</file>