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oterijvergunning op grond van artikel 3 van de wet op kanssp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fbalvereniging Elburg heeft een vergunning ontvangen voor het organiseren van een verloting. De verkoop van loten vindt plaats van 1 november t/m 30 december 2021.De trekking vindt plaats op 30 december 2021, locatie: Clubhuis KV Elburg, Zwolscheweg 1 in Elburg.</text:p>
            <text:p text:style-name="common-al"/>
            <text:p text:style-name="last-al">Tegen dit besluit is bezwaar mogelijk, wanneer u vragen heeft kunt u contact opnemen met domein Dienstverlening tel.: 0525-6886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82341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34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34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loterijvergunning op grond van artikel 3 van de wet op kansspele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341</meta:user-defined>
    <meta:user-defined meta:name="OVERHEIDop.GmbID/DC.identifier">gmb-2021-382341</meta:user-defined>
    <meta:user-defined meta:name="OVERHEIDop.versieInformatie"/>
  </office:meta>
</office:document-meta>
</file>