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ittend 1, Westwoud en meerdere locaties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ittend 1, Westwoud en meerdere locaties in Drechterland</text:p>
            <text:p text:style-name="common-al">Voor: het kappen van diverse bomen</text:p>
            <text:p text:style-name="common-al">Datum ontvangst: 3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2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991 521029</meta:user-defined>
    <meta:user-defined meta:name="DC.title">Aanvraag omgevingsvergunning Zittend 1, Westwoud en meerdere locaties in Drechterland</meta:user-defined>
    <meta:user-defined meta:name="OVERHEID.PostcodeHuisnummer/OVERHEIDop.postcodeHuisnummer">1617KS 1</meta:user-defined>
    <meta:user-defined meta:name="OVERHEIDop.straatnaam">Zittend</meta:user-defined>
    <meta:user-defined meta:name="OVERHEIDop.woonplaats">Westwou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34</meta:user-defined>
    <meta:user-defined meta:name="OVERHEIDop.GmbID/DC.identifier">gmb-2021-38234</meta:user-defined>
    <meta:user-defined meta:name="OVERHEIDop.versieInformatie"/>
  </office:meta>
</office:document-meta>
</file>