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roekstraat 27C in Oirschot, realiseren van recreatieve nevenactiviteiten en statische opslag als aanvulling op e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1 besloten om de beslistermijn voor de voorwaarden omgevingsvergunning te verlengen voor een periode van maximaal 6</text:p>
            <text:p text:style-name="common-al"/>
            <text:p text:style-name="common-al">
            <text:span text:style-name="nadrukvet">Locatie:</text:span>
          </text:p>
            <text:p text:style-name="common-al">Broekstraat 27C in Oirschot</text:p>
            <text:p text:style-name="common-al">
            <text:span text:style-name="nadrukvet">Omschrijving:</text:span>
          </text:p>
            <text:p text:style-name="common-al">afwijken van het bestemmingsplan voor het realiseren van nevenactiviteiten en statische opslag als aanvulling op een agrarisch bedrijf</text:p>
            <text:p text:style-name="common-al">
            <text:span text:style-name="nadrukvet">Zaaknummer:</text:span>
          </text:p>
            <text:p text:style-name="common-al">OIR-2021-067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goedkeuring</text:p>
              </text:list-item>
            </text:list>
            <text:p text:style-name="common-al"/>
            <text:p text:style-name="common-al">Tegen het verlengen van de beslistermijn kunt u geen bezwaarschrift van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'Afspraak maken' een formulier invullen. Wij nemen dan contact met u op en maken zo nodig met u een afspraak van zorgen dat de stukken voor u klaarliggen. Om stukken in te zien, moet u minimaal twee werkdagen van te vore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233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Broekstraat 27C in Oirschot, realiseren van recreatieve nevenactiviteiten en statische opslag als aanvulling op een agrarisch bedrijf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35</meta:user-defined>
    <meta:user-defined meta:name="OVERHEIDop.GmbID/DC.identifier">gmb-2021-382335</meta:user-defined>
    <meta:user-defined meta:name="OVERHEIDop.versieInformatie"/>
  </office:meta>
</office:document-meta>
</file>