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op grond van artikel 3 van de wet op kansspelenVan Kinsbergen College heeft een vergunning ontvangen voor het organiseren van een verloting. De verkoop van loten vindt plaats van 1 november t/m 1 december 2021. De trekking vindt plaats op 2 december 2021, locatie: Van Kinsberegen College, Paterijstraat 17 in Elburg.</text:p>
            <text:p text:style-name="common-al"/>
            <text:p text:style-name="last-al">Tegen dit besluit is bezwaar mogelijk, wanneer u vragen heeft kunt u contact opnemen met domein Dienst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23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oterijvergunning op grond van artikel 3 van de wet op kansspe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34</meta:user-defined>
    <meta:user-defined meta:name="OVERHEIDop.GmbID/DC.identifier">gmb-2021-382334</meta:user-defined>
    <meta:user-defined meta:name="OVERHEIDop.versieInformatie"/>
  </office:meta>
</office:document-meta>
</file>