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18 bomen, Eduard Wintgensstraat/Ir. De Kat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kappen van 18 bomen waarvan 2 vergunningplichtig (1 boom staande voor Eduard Wintgensstraat 23 en 1 boom staande voor Ir. De Katstraat 4/6), aan de Eduard Wintgensstraat/Ir. De Katstraat te Brunssum.</text:p>
            <text:p text:style-name="common-al">Dossiernummer: 2134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7 december 2021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82333</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333</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333</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DC.title">Toestemming voor het kappen van 18 bomen, Eduard Wintgensstraat/Ir. De Katstraat, Brunssum</meta:user-defined>
    <meta:user-defined meta:name="DCTERMS.W3CDTF/DCTERMS.available">2021-11-03</meta:user-defined>
    <meta:user-defined meta:name="DCTERMS.W3CDTF/OVERHEIDop.jaargang">2021</meta:user-defined>
    <meta:user-defined meta:name="OVERHEIDop.publicationIssue">382333</meta:user-defined>
    <meta:user-defined meta:name="OVERHEIDop.GmbID/DC.identifier">gmb-2021-382333</meta:user-defined>
    <meta:user-defined meta:name="OVERHEIDop.versieInformatie"/>
  </office:meta>
</office:document-meta>
</file>