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ude volkswagen Keverdag treffe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Oude volkswagen Keverdag treffen" te houden op zondag 22 mei 2022 op het evenemententerrein in het Schutterspark, Heidestraat 20-22 te Brunssum.</text:p>
            <text:p text:style-name="common-al">Dossiernummer: 11131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oktober 2021. De gemeente neemt daarover waarschijnlijk 14 januar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23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Oude volkswagen Keverdag treffen, Heidestraat 20-22, Brunssum</meta:user-defined>
    <meta:user-defined meta:name="DCTERMS.W3CDTF/DCTERMS.available">2021-11-03</meta:user-defined>
    <meta:user-defined meta:name="DCTERMS.W3CDTF/OVERHEIDop.jaargang">2021</meta:user-defined>
    <meta:user-defined meta:name="OVERHEIDop.publicationIssue">382328</meta:user-defined>
    <meta:user-defined meta:name="OVERHEIDop.GmbID/DC.identifier">gmb-2021-382328</meta:user-defined>
    <meta:user-defined meta:name="OVERHEIDop.versieInformatie"/>
  </office:meta>
</office:document-meta>
</file>