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poolhouse Sonnevancklaan 9, 3847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2021-001198 voor een poolhouse in strijd regels ro op locatie Sonnevancklaan 9, 3847L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23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onnevancklaan 9, 3847LW Harderwijk</meta:user-defined>
    <dc:language>nl</dc:language>
    <meta:user-defined meta:name="OVERHEIDop.locatietype/OVERHEIDop.gebiedsmarkering">Vlak</meta:user-defined>
    <meta:user-defined meta:name="DC.title">Verlening omgevingsvergunning poolhouse Sonnevancklaan 9, 3847LW Harder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27</meta:user-defined>
    <meta:user-defined meta:name="OVERHEIDop.GmbID/DC.identifier">gmb-2021-382327</meta:user-defined>
    <meta:user-defined meta:name="OVERHEIDop.versieInformatie"/>
  </office:meta>
</office:document-meta>
</file>