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tijdelijk inrichten van een bouwplaats en plaatsen van bouw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n Heun Groep B.V. heeft een vergunning ontvangen voor het tijdelijk inrichten van een bouwplaats en het plaatsen van bouwmaterialen bij de supermarkt aan Sportlaan 5 in ’t Harde gedurende de periode van maandag 1 november 2021 t/m dinsdag 16 november 2021.</text:p>
            <text:p text:style-name="common-al"/>
            <text:p text:style-name="last-al">Tegen dit besluit is bezwaar mogelijk, wanneer u vragen heeft kunt u contact opnemen met domein Dienstverlening tel.: 0525-688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232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2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2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tijdelijk inrichten van een bouwplaats en plaatsen van bouwmaterial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325</meta:user-defined>
    <meta:user-defined meta:name="OVERHEIDop.GmbID/DC.identifier">gmb-2021-382325</meta:user-defined>
    <meta:user-defined meta:name="OVERHEIDop.versieInformatie"/>
  </office:meta>
</office:document-meta>
</file>