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leidewerken voor het verbeteren van de nautische veiligheid van de Kandelaarbrug tussen Rotterdamseweg (sectie Q 823) te Schipluiden en de Kandelaarweg (sectie F 186) te Rotterda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geleidewerken voor het verbeteren van de nautische veiligheid van de Kandelaarbrug tussen Rotterdamseweg (sectie Q 823) in Schipluiden en de Kandelaarweg (sectie F 186) in Rotterdam (21-10-2021) (Z-HZ_WABO-2021-0399).</text:p>
              </text:list-item>
            </text:list>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
            <text:span text:style-name="nadrukvet">Bent u het niet eens met dit besluit?</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 Daarvoor moet u wel beschikken over een elektronische handtekening (DigiD). Kijk op de website voor de precieze voorwaar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82324</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4</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324</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1-0399</meta:user-defined>
    <dc:language>nl</dc:language>
    <meta:user-defined meta:name="OVERHEIDop.locatietype/OVERHEIDop.gebiedsmarkering">Weg</meta:user-defined>
    <meta:user-defined meta:name="OVERHEIDop.locatietype/OVERHEIDop.gebiedsmarkering">Weg</meta:user-defined>
    <meta:user-defined meta:name="DC.title">Toestemming voor het aanpassen van de geleidewerken voor het verbeteren van de nautische veiligheid van de Kandelaarbrug tussen Rotterdamseweg (sectie Q 823) te Schipluiden en de Kandelaarweg (sectie F 186) te Rotterdam</meta:user-defined>
    <meta:user-defined meta:name="DCTERMS.W3CDTF/DCTERMS.available">2021-10-28</meta:user-defined>
    <meta:user-defined meta:name="DCTERMS.W3CDTF/OVERHEIDop.jaargang">2021</meta:user-defined>
    <meta:user-defined meta:name="OVERHEIDop.publicationIssue">382324</meta:user-defined>
    <meta:user-defined meta:name="OVERHEIDop.GmbID/DC.identifier">gmb-2021-382324</meta:user-defined>
    <meta:user-defined meta:name="OVERHEIDop.versieInformatie"/>
  </office:meta>
</office:document-meta>
</file>