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ndag 1 november 2021 om</text:span> <text:span text:style-name="nadrukvet"><text:span text:style-name="nadrukondlijn">11.00 uur</text:span></text:span> </text:p>
            <text:p text:style-name="common-al">Bezwaarschrift tegen het besluit van burgemeester en wethouders van 27 juli 2021 om een omgevingsvergunning te weigeren voor het omzetten van een agrarische woning naar een privéwoning op het perceel Voorschoterweg 26b te Valkenburg.</text:p>
            <text:p text:style-name="last-al">Voor deelname kunt u zich inschrijven bij ondersteuningbezwaarenklachten@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232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ambtelijke hoorzitting bezwaar</meta:user-defined>
    <meta:user-defined meta:name="DCTERMS.W3CDTF/DCTERMS.available">2021-10-28</meta:user-defined>
    <meta:user-defined meta:name="DCTERMS.W3CDTF/OVERHEIDop.jaargang">2021</meta:user-defined>
    <meta:user-defined meta:name="OVERHEIDop.publicationIssue">382323</meta:user-defined>
    <meta:user-defined meta:name="OVERHEIDop.GmbID/DC.identifier">gmb-2021-382323</meta:user-defined>
    <meta:user-defined meta:name="OVERHEIDop.versieInformatie"/>
  </office:meta>
</office:document-meta>
</file>