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onhuis en aanleggen uitrit, Oude Marsgrond 28, kavel 99 Zwolle [0193ESUITE23196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9612021</text:p>
            <text:p text:style-name="common-al">Ingekomen: 25-10-2021</text:p>
            <text:p text:style-name="common-al">Locatie: [ZLK00M04125] Zwollerkerspel M 4125 , [ZLK00M04684] Zwollerkerspel M 4684 Oude Marsgrond 28, kavel 99</text:p>
            <text:p text:style-name="common-al">Projectomschrijving: het bouwen van een woonhuis en het aanleggen van een uitrit op het voorerf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32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9612021</meta:user-defined>
    <meta:user-defined meta:name="DCTERMS.abstract">het bouwen van een woonhuis en het aanleggen van een uitrit op het voorerf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bouwen woonhuis en aanleggen uitrit, Oude Marsgrond 28, kavel 99 Zwolle [0193ESUITE2319612021 ]</meta:user-defined>
    <meta:user-defined meta:name="DCTERMS.W3CDTF/DCTERMS.available">2021-10-28</meta:user-defined>
    <meta:user-defined meta:name="DCTERMS.W3CDTF/OVERHEIDop.jaargang">2021</meta:user-defined>
    <meta:user-defined meta:name="OVERHEIDop.publicationIssue">382322</meta:user-defined>
    <meta:user-defined meta:name="OVERHEIDop.GmbID/DC.identifier">gmb-2021-382322</meta:user-defined>
    <meta:user-defined meta:name="OVERHEIDop.versieInformatie"/>
  </office:meta>
</office:document-meta>
</file>