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rpdreef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6 oktober 2021</text:p>
            <text:p text:style-name="tussenkopcur">Intern kenmerk:   2021OG0668-01</text:p>
            <text:p text:style-name="tussenkopcur">Omschrijving project:  het huisvesten van individuele personen</text:p>
            <text:p text:style-name="tussenkopcur">Locatie:    Harpdreef 55</text:p>
            <text:p text:style-name="tussenkopcur">Postcode:    4876ZW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23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Harpdreef 5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320</meta:user-defined>
    <meta:user-defined meta:name="OVERHEIDop.GmbID/DC.identifier">gmb-2021-382320</meta:user-defined>
    <meta:user-defined meta:name="OVERHEIDop.versieInformatie"/>
  </office:meta>
</office:document-meta>
</file>