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Beek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oktober 2021:</text:p>
            <text:p text:style-name="common-al">- <text:span text:style-name="nadrukvet">van Beekstraat 3</text:span><text:span text:style-name="nadrukvet">:</text:span> het plaatsen van een semi-ondergrondse container aan de achterzijde van de winkel</text:p>
            <text:p text:style-name="common-al"/>
            <text:p text:style-name="common-al">Omgevingsvergunning regulier (RV202133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31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32</meta:user-defined>
    <meta:user-defined meta:name="DCTERMS.abstract">van Beekstraat 3 in Boxtel: het plaatsen van een semi-ondergrondse container aan de achterzijde van de winkel.</meta:user-defined>
    <dc:language>nl</dc:language>
    <meta:user-defined meta:name="OVERHEIDop.locatietype/OVERHEIDop.gebiedsmarkering">Adres</meta:user-defined>
    <meta:user-defined meta:name="DC.title">Verleende omgevingsvergunning van Beekstraat 3 in Boxt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13</meta:user-defined>
    <meta:user-defined meta:name="OVERHEIDop.GmbID/DC.identifier">gmb-2021-382313</meta:user-defined>
    <meta:user-defined meta:name="OVERHEIDop.versieInformatie"/>
  </office:meta>
</office:document-meta>
</file>