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Roosdomsweg 32 Mark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8497</text:p>
            <text:p text:style-name="common-al">Ingekomen: 21-10-2021</text:p>
            <text:p text:style-name="common-al">Locatie: Roosdomsweg Markelo, [MKL00P01259]Straatnaam Markelo P 1259</text:p>
            <text:p text:style-name="common-al">Projectomschrijving: het bouwen van een woning met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231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1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1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8497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woning met bijgebouw, Roosdomsweg 32 Markelo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11</meta:user-defined>
    <meta:user-defined meta:name="OVERHEIDop.GmbID/DC.identifier">gmb-2021-382311</meta:user-defined>
    <meta:user-defined meta:name="OVERHEIDop.versieInformatie"/>
  </office:meta>
</office:document-meta>
</file>