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tichting MESS Harderwijk aan Oranjelaan 11A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vergunning</text:span>
          </text:p>
            <text:p text:style-name="common-al">De burgemeester maakt bekend dat hij op grond van artikel 2:28 van de Algemene plaatselijke verordening Harderwijk aan de onderstaande onderneming een exploitatievergunning heeft verleend:</text:p>
            <text:list text:style-name="id1-3-2-1-1-3">
              <text:list-item text:style-override="id1-3-2-1-1-3-1">
                <text:number>•</text:number>
                <text:p text:style-name="al">Stichting MESS Harderwijk, Oranjelaan 11A te Harderwijk. Deze vergunning is verzonden op 22 oktober 2021. </text:p>
              </text:list-item>
            </text:list>
            <text:p text:style-name="common-al">De verleende vergunning en bijbehorende stukken liggen van 25 oktober tot en met 6 december 2021 ter inzage. Indien u de stukken wilt inzien kunt u telefonisch een afspraak maken met een klantmanager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230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30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30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Stichting MESS Harderwijk aan Oranjelaan 11A te Harderwijk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304</meta:user-defined>
    <meta:user-defined meta:name="OVERHEIDop.GmbID/DC.identifier">gmb-2021-382304</meta:user-defined>
    <meta:user-defined meta:name="OVERHEIDop.versieInformatie"/>
  </office:meta>
</office:document-meta>
</file>