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iegracht 48-1 1015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liegracht 48-1 1015DH Amsterdam</text:p>
            <text:p text:style-name="common-al">Omschrijving: tijdelijk plaatsen van een hekwerk ter plaatse van de noodconstructie ter versterking van de kademuur langs de leliegracht</text:p>
            <text:p text:style-name="common-al">Datum ontvangst: 27-09-2021</text:p>
            <text:p text:style-name="common-al">Zaaknummer: Z2021-C006411</text:p>
            <text:p text:style-name="common-al">OLO nummer: 63987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6411</meta:user-defined>
    <meta:user-defined meta:name="DCTERMS.abstract">tijdelijk plaatsen van een hekwerk ter plaatse van de noodconstructie ter versterking van de kademuur langs de leliegr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eliegracht 48-1 1015DH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99</meta:user-defined>
    <meta:user-defined meta:name="OVERHEIDop.GmbID/DC.identifier">gmb-2021-382299</meta:user-defined>
    <meta:user-defined meta:name="OVERHEIDop.versieInformatie"/>
  </office:meta>
</office:document-meta>
</file>