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meldinstallatie en het uitvoeren van bijbehorende werkzaamheden aan Reinier de Graafweg 1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1 | brandveilig gebruik: brandmeldinstallatie wijzigen en bijbehorende werkzaamheden uitvoeren | ontwerp omgevingsvergunning ter inzage van 27-10- 2021 t/m 7-12-2021.</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29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9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9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wijzigen van een brandmeldinstallatie en het uitvoeren van bijbehorende werkzaamheden aan Reinier de Graafweg 1 te Delft</meta:user-defined>
    <meta:user-defined meta:name="DCTERMS.W3CDTF/DCTERMS.available">2021-10-28</meta:user-defined>
    <meta:user-defined meta:name="DCTERMS.W3CDTF/OVERHEIDop.jaargang">2021</meta:user-defined>
    <meta:user-defined meta:name="OVERHEIDop.publicationIssue">382296</meta:user-defined>
    <meta:user-defined meta:name="OVERHEIDop.GmbID/DC.identifier">gmb-2021-382296</meta:user-defined>
    <meta:user-defined meta:name="OVERHEIDop.versieInformatie"/>
  </office:meta>
</office:document-meta>
</file>