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vergunningsvrij evenement voor het houden van een thema-avond op 13 november 2021 op locatie Wierenbos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7 oktober 2021 een melding vergunningsvrij evenement, met zaaknummer Z21-005447, geaccepteerd voor het houden van een 2-jaarlijkse thema-avond van het accordeonorkest 'Con Amore Zundert' met medewerking van de band ‘Ome Joris’ op 13 november 2021 in gemeenschapshuis Wierenbos aan de Diepstraat 12 te Wernhout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het besluit in te zien, dan kunt u mailen naar gemeente@zundert.nl o.v.v. publicatie Z21-0054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22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ceptatie melding vergunningsvrij evenement voor het houden van een thema-avond op 13 november 2021 op locatie Wierenbos in Wernhou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291</meta:user-defined>
    <meta:user-defined meta:name="OVERHEIDop.GmbID/DC.identifier">gmb-2021-382291</meta:user-defined>
    <meta:user-defined meta:name="OVERHEIDop.versieInformatie"/>
  </office:meta>
</office:document-meta>
</file>