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op de locatie Tienmorgen 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1</text:p>
            <text:p text:style-name="common-al">Kenmerk: SXO-2021-06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2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ouwen van de woning op de locatie Tienmorgen 9 in Wilp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1025 Publiceerbare aanvraag|exb-2021-62502</meta:user-defined>
    <meta:user-defined meta:name="OVERHEIDop.publicationIssue">382290</meta:user-defined>
    <meta:user-defined meta:name="OVERHEIDop.GmbID/DC.identifier">gmb-2021-382290</meta:user-defined>
    <meta:user-defined meta:name="OVERHEIDop.versieInformatie"/>
  </office:meta>
</office:document-meta>
</file>