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paarnwouderweg 20, 2141 BX Vijfhuizen, Reddyn B.V., het plaatsen van zes transformatoren en twee middenspanningsruimtes op het 150kv transformatorstation, zaak 9504556, OLO-nummer: 4979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2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8000 487705.581</meta:user-defined>
    <meta:user-defined meta:name="DC.title">Ontwerpbesluit omgevingsvergunning (uitgebreide procedure), Spaarnwouderweg 20, 2141 BX Vijfhuizen, Reddyn B.V., het plaatsen van zes transformatoren en twee middenspanningsruimtes op het 150kv transformatorstation, zaak 9504556, OLO-nummer: 4979739.</meta:user-defined>
    <meta:user-defined meta:name="OVERHEID.PostcodeHuisnummer/OVERHEIDop.postcodeHuisnummer">2141BX 20</meta:user-defined>
    <meta:user-defined meta:name="OVERHEIDop.straatnaam">Spaarnwouderweg</meta:user-defined>
    <meta:user-defined meta:name="OVERHEIDop.woonplaats">Vijfhuiz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29</meta:user-defined>
    <meta:user-defined meta:name="OVERHEIDop.GmbID/DC.identifier">gmb-2021-38229</meta:user-defined>
    <meta:user-defined meta:name="OVERHEIDop.versieInformatie"/>
  </office:meta>
</office:document-meta>
</file>