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alhemerweg 86, 6301BL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oktober 2021 een besluit genomen op de aanvraag met zaaknummer 2021-016478 voor een aanvraag beschikking op locatie Daalhemerweg 86, 6301BL Valkenburg. De vergunning is verleend. Het besluit betreft het verplaatsen van de op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228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8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8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aalhemerweg 86, 6301BL Valkenburg</meta:user-defined>
    <dc:language>nl</dc:language>
    <meta:user-defined meta:name="OVERHEIDop.locatietype/OVERHEIDop.gebiedsmarkering">Punt</meta:user-defined>
    <meta:user-defined meta:name="DC.title">Kennisgeving besluit op aanvraag beschikking, Daalhemerweg 86, 6301BL Valkenbur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88</meta:user-defined>
    <meta:user-defined meta:name="OVERHEIDop.GmbID/DC.identifier">gmb-2021-382288</meta:user-defined>
    <meta:user-defined meta:name="OVERHEIDop.versieInformatie"/>
  </office:meta>
</office:document-meta>
</file>