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14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0700685/1" xlink:type="simple">
              <text:span text:style-name="nadrukondlijn">Notulen Raadscommissie 14 oktober 2021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228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Raadscommissie 14 oktober 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84</meta:user-defined>
    <meta:user-defined meta:name="OVERHEIDop.GmbID/DC.identifier">gmb-2021-382284</meta:user-defined>
    <meta:user-defined meta:name="OVERHEIDop.versieInformatie"/>
  </office:meta>
</office:document-meta>
</file>