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xploitatie van een koffie-/theehuis en het serveren van ter plaatse bereide etenswaren aan Startsedijk 4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AFWIJKEN BESTEMMINGSPLAN</text:span> Op Startsedijk 4 te Mook voor exploitatie van een koffie-/theehuis en serveren ter plaatse bereide etenswaren Binnengekomen op 18 oktober 2021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228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8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8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exploitatie van een koffie-/theehuis en het serveren van ter plaatse bereide etenswaren aan Startsedijk 4 te Mook</meta:user-defined>
    <dc:language>nl</dc:language>
    <meta:user-defined meta:name="OVERHEIDop.locatietype/OVERHEIDop.gebiedsmarkering">Adres</meta:user-defined>
    <meta:user-defined meta:name="DC.title">Aanvraag omgevingsvergunning voor exploitatie van een koffie-/theehuis en het serveren van ter plaatse bereide etenswaren aan Startsedijk 4 te Moo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283</meta:user-defined>
    <meta:user-defined meta:name="OVERHEIDop.GmbID/DC.identifier">gmb-2021-382283</meta:user-defined>
    <meta:user-defined meta:name="OVERHEIDop.versieInformatie"/>
  </office:meta>
</office:document-meta>
</file>