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Wijkcentrum Hengelose Es en Winkelcentrum Groot Driene door GGD Twent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AV-2021-0102 voor het innemen van een incidentele standplaats bij Wijkcentrum Hengelose Es op <text:span text:style-name="nadrukvet">29 oktober 2021 en op 19 november 2021 </text:span>en bijWinkelcentrum Groot Driene op <text:span text:style-name="nadrukvet">27 oktober 2021 en op 17 november 2021 </text:span>door GGD Twente.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2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het innemen van een incidentele standplaats Wijkcentrum Hengelose Es en Winkelcentrum Groot Driene door GGD Twente</meta:user-defined>
    <meta:user-defined meta:name="DCTERMS.W3CDTF/DCTERMS.available">2021-10-28</meta:user-defined>
    <meta:user-defined meta:name="DCTERMS.W3CDTF/OVERHEIDop.jaargang">2021</meta:user-defined>
    <meta:user-defined meta:name="OVERHEIDop.publicationIssue">382281</meta:user-defined>
    <meta:user-defined meta:name="OVERHEIDop.GmbID/DC.identifier">gmb-2021-382281</meta:user-defined>
    <meta:user-defined meta:name="OVERHEIDop.versieInformatie"/>
  </office:meta>
</office:document-meta>
</file>