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Hoge Bomen 4 i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laatsen van 2 sectiedeuren (verzenddatum 02-02-2021, zaaknummer 93307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8228</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28</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28</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657.495 507811.714</meta:user-defined>
    <meta:user-defined meta:name="DC.title">Verleende omgevingsvergunning de Hoge Bomen 4 in IJsselmuiden</meta:user-defined>
    <meta:user-defined meta:name="OVERHEID.PostcodeHuisnummer/OVERHEIDop.postcodeHuisnummer">8271RE 4</meta:user-defined>
    <meta:user-defined meta:name="OVERHEIDop.straatnaam">de Hoge Bomen</meta:user-defined>
    <meta:user-defined meta:name="OVERHEIDop.woonplaats">IJsselmuiden</meta:user-defined>
    <meta:user-defined meta:name="DCTERMS.W3CDTF/DCTERMS.available">2021-02-09</meta:user-defined>
    <meta:user-defined meta:name="DCTERMS.W3CDTF/OVERHEIDop.jaargang">2021</meta:user-defined>
    <meta:user-defined meta:name="OVERHEIDop.publicationIssue">38228</meta:user-defined>
    <meta:user-defined meta:name="OVERHEIDop.GmbID/DC.identifier">gmb-2021-38228</meta:user-defined>
    <meta:user-defined meta:name="OVERHEIDop.versieInformatie"/>
  </office:meta>
</office:document-meta>
</file>