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rgroten en veranderen van een woning door het verhogen van de kap en het wijzigen van de gevels aan Oostveenseweg 7c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en veranderen van een woning door het verhogen van de kap en het wijzigen van de gevels aan de Oostveenseweg 7c, 2636 EC Schipluiden (Z-HZ_WABO-2021-052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2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27</meta:user-defined>
    <dc:language>nl</dc:language>
    <meta:user-defined meta:name="OVERHEIDop.locatietype/OVERHEIDop.gebiedsmarkering">Adres</meta:user-defined>
    <meta:user-defined meta:name="DC.title">Aanvraag vergunning voor het ergroten en veranderen van een woning door het verhogen van de kap en het wijzigen van de gevels aan Oostveenseweg 7c te Schipluiden</meta:user-defined>
    <meta:user-defined meta:name="DCTERMS.W3CDTF/DCTERMS.available">2021-10-28</meta:user-defined>
    <meta:user-defined meta:name="DCTERMS.W3CDTF/OVERHEIDop.jaargang">2021</meta:user-defined>
    <meta:user-defined meta:name="OVERHEIDop.publicationIssue">382279</meta:user-defined>
    <meta:user-defined meta:name="OVERHEIDop.GmbID/DC.identifier">gmb-2021-382279</meta:user-defined>
    <meta:user-defined meta:name="OVERHEIDop.versieInformatie"/>
  </office:meta>
</office:document-meta>
</file>