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appartementencomplex met 18 appartementen aan Groesbeekseweg 19 te Mo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een aanvraag voor een omgevingsvergunning is binnengekomen:</text:p>
            <text:p text:style-name="common-al">
            <text:span text:style-name="nadrukvet">MEERVOUDIGE ACTIVITEITE</text:span>
            <text:span text:style-name="nadrukvet">N</text:span> Op Groesbeekseweg 19 te Mook voor het bouwen van een appartementencomplex met 18 appartementen. Binnengekomen op 21 oktober 2021. </text:p>
            <text:p text:style-name="common-al">
            <text:span text:style-name="nadrukvet">Bezwaar</text:span>
          </text:p>
            <text:p text:style-name="common-al"> Tegen binnengekomen aanvragen kunt u geen bezwaar of beroep aantekenen. Dit kunt u pas doen op het moment dat op de aanvraag is beslist. De termijn van beslissen bedraagt standaard 8 weken met een eventuele verlenging tot 14 weken. </text:p>
            <text:p text:style-name="common-al">
            <text:span text:style-name="nadrukvet">Inzien</text:span>
          </text:p>
            <text:p text:style-name="last-al"> De binnengekomen aanvraag ligt tijdens openingstijden op het gemeentehuis ter inzage. Voor meer informatie kunt u contact opnemen met het KlantContactCentrum via telefoonnummer (024) 696 91 11 of e-mail <text:a xlink:href="mailto:gemeente@mookenmiddelaar.nl" xlink:type="simple">gemeente@mookenmiddelaar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382278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278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278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omgevingsvergunning voor het bouwen appartementencomplex met 18 appartementen aan Groesbeekseweg 19 te Mook</meta:user-defined>
    <dc:language>nl</dc:language>
    <meta:user-defined meta:name="OVERHEIDop.locatietype/OVERHEIDop.gebiedsmarkering">Adres</meta:user-defined>
    <meta:user-defined meta:name="DC.title">Aanvraag omgevingsvergunning voor het bouwen appartementencomplex met 18 appartementen aan Groesbeekseweg 19 te Mook</meta:user-defined>
    <meta:user-defined meta:name="DCTERMS.W3CDTF/DCTERMS.available">2021-10-29</meta:user-defined>
    <meta:user-defined meta:name="DCTERMS.W3CDTF/OVERHEIDop.jaargang">2021</meta:user-defined>
    <meta:user-defined meta:name="OVERHEIDop.publicationIssue">382278</meta:user-defined>
    <meta:user-defined meta:name="OVERHEIDop.GmbID/DC.identifier">gmb-2021-382278</meta:user-defined>
    <meta:user-defined meta:name="OVERHEIDop.versieInformatie"/>
  </office:meta>
</office:document-meta>
</file>