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e Bult 6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melding ontvangen voor activiteiten waarvoor geen vergunningplicht geldt op de locatie De Bult 6 te Appelscha. De melding is geregistreerd onder zaaknummer M8.40-2021-4725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227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De Bult 6 te Appelsch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76</meta:user-defined>
    <meta:user-defined meta:name="OVERHEIDop.GmbID/DC.identifier">gmb-2021-382276</meta:user-defined>
    <meta:user-defined meta:name="OVERHEIDop.versieInformatie"/>
  </office:meta>
</office:document-meta>
</file>