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ieuwbouw van een bedrijfswoning met groepsaccommodatie aan Lambertusweg 15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aanvraag voor een omgevingsvergunning is binnengekomen:</text:p>
            <text:p text:style-name="common-al">
            <text:span text:style-name="nadrukvet">UITGEBREIDE PROCEDURE</text:span> Op Lambertusweg 15 te Middelaar voor nieuwbouw van een bedrijfswoning met groepsaccommodatie. Binnengekomen op 20 oktober 2021.</text:p>
            <text:p text:style-name="common-al">
            <text:span text:style-name="nadrukvet">Bezwaar</text:span>
          </text:p>
            <text:p text:style-name="common-al">Tegen binnengekomen aanvragen die worden voorbereid met de uitgebreide procedure kunt u op dit moment geen bezwaar of beroep aantekenen. Pas zodra een voorgenomen concept-besluit op de aanvraag ter inzage wordt gelegd, kunt u daartegen een zienswijze indienen. De termijn voor het beslissen op een aanvraag omgevingsvergunning met uitgebreide procedure bedraagt 26 weken.</text:p>
            <text:p text:style-name="common-al">
            <text:span text:style-name="nadrukvet">Inzien</text:span>
          </text:p>
            <text:p text:style-name="last-al">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8227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7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7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nieuwbouw van een bedrijfswoning met groepsaccommodatie aan Lambertusweg 15 te Middelaar</meta:user-defined>
    <dc:language>nl</dc:language>
    <meta:user-defined meta:name="OVERHEIDop.locatietype/OVERHEIDop.gebiedsmarkering">Adres</meta:user-defined>
    <meta:user-defined meta:name="DC.title">Aanvraag omgevingsvergunning voor nieuwbouw van een bedrijfswoning met groepsaccommodatie aan Lambertusweg 15 te Middelaar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272</meta:user-defined>
    <meta:user-defined meta:name="OVERHEIDop.GmbID/DC.identifier">gmb-2021-382272</meta:user-defined>
    <meta:user-defined meta:name="OVERHEIDop.versieInformatie"/>
  </office:meta>
</office:document-meta>
</file>