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‘Orrie’s’, Hoofdweg 1173 I, 2152 LL te Nieuw-Vennep, verzenddatum 25-10-2021, zaaknummer 52226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227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7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7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voor horecabedrijf ‘Orrie’s’, Hoofdweg 1173 I, 2152 LL te Nieuw-Vennep, verzenddatum 25-10-2021, zaaknummer 5222659.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271</meta:user-defined>
    <meta:user-defined meta:name="OVERHEIDop.GmbID/DC.identifier">gmb-2021-382271</meta:user-defined>
    <meta:user-defined meta:name="OVERHEIDop.versieInformatie"/>
  </office:meta>
</office:document-meta>
</file>