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innenburg 13, Den Burg - Uitbreiding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CG) Binnenburg 13 – Den Burg: 3049728 Uitbreiding bovenwoning. (Verzonden 25 oktober 2021).</text:p>
            <text:p text:style-name="common-al"> 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227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7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7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Binnenburg 13, Den Burg - Uitbreiding bovenwoning</meta:user-defined>
    <meta:user-defined meta:name="DCTERMS.W3CDTF/DCTERMS.available">2021-10-29</meta:user-defined>
    <meta:user-defined meta:name="DCTERMS.W3CDTF/OVERHEIDop.jaargang">2021</meta:user-defined>
    <meta:user-defined meta:name="OVERHEIDop.externeBijlage">Besluit Omgevingsvergunning|exb-2021-62495</meta:user-defined>
    <meta:user-defined meta:name="OVERHEIDop.externeBijlage">Tekening - Bestaand en gewijzigd|exb-2021-62496</meta:user-defined>
    <meta:user-defined meta:name="OVERHEIDop.publicationIssue">382270</meta:user-defined>
    <meta:user-defined meta:name="OVERHEIDop.GmbID/DC.identifier">gmb-2021-382270</meta:user-defined>
    <meta:user-defined meta:name="OVERHEIDop.versieInformatie"/>
  </office:meta>
</office:document-meta>
</file>