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uitbreiden van de woning aan Oude Bovensteweg 45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 Op Oude Bovensteweg 45 te Molenhoek voor het uitbreiden van de woning. Binnengekomen op 25 augustus 2021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 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226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uitbreiden van de woning aan Oude Bovensteweg 45 te Molenhoek</meta:user-defined>
    <dc:language>nl</dc:language>
    <meta:user-defined meta:name="OVERHEIDop.locatietype/OVERHEIDop.gebiedsmarkering">Adres</meta:user-defined>
    <meta:user-defined meta:name="DC.title">Verlengen beslistermijn omgevingsvergunning voor het uitbreiden van de woning aan Oude Bovensteweg 45 te Molenhoe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264</meta:user-defined>
    <meta:user-defined meta:name="OVERHEIDop.GmbID/DC.identifier">gmb-2021-382264</meta:user-defined>
    <meta:user-defined meta:name="OVERHEIDop.versieInformatie"/>
  </office:meta>
</office:document-meta>
</file>