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orpsstraat 9 in Hummelo, het organiseren van Slipjacht Hummelo-Laag Keppel</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Bronckhorst een melding ontvangen voor het organiseren van Slipjacht Hummelo-Laag Keppel aan de Dorpsstraat 9 in Hummelo, op 8 januari 2022 . De melding is geregistreerd onder kenmerk 1876839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226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6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6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Dorpsstraat 9 in Hummelo, het organiseren van Slipjacht Hummelo-Laag Keppel</meta:user-defined>
    <meta:user-defined meta:name="DCTERMS.W3CDTF/DCTERMS.available">2021-10-28</meta:user-defined>
    <meta:user-defined meta:name="DCTERMS.W3CDTF/OVERHEIDop.jaargang">2021</meta:user-defined>
    <meta:user-defined meta:name="OVERHEIDop.publicationIssue">382262</meta:user-defined>
    <meta:user-defined meta:name="OVERHEIDop.GmbID/DC.identifier">gmb-2021-382262</meta:user-defined>
    <meta:user-defined meta:name="OVERHEIDop.versieInformatie"/>
  </office:meta>
</office:document-meta>
</file>