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 Loozeweg 15 te Peize - Loozeweg 15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Loozeweg 15, Peize, OMGEVINGSVERGUNNING:  Loozeweg 15 te Peize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22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052</meta:user-defined>
    <meta:user-defined meta:name="DCTERMS.abstract">Gemeente Noordenveld - omgevingsvergunning - OMGEVINGSVERGUNNING:  Loozeweg 15 te Peize - Loozeweg 15, Peize</meta:user-defined>
    <dc:language>nl</dc:language>
    <meta:user-defined meta:name="OVERHEIDop.locatietype/OVERHEIDop.gebiedsmarkering">Adres</meta:user-defined>
    <meta:user-defined meta:name="DC.title">Gemeente Noordenveld - omgevingsvergunning - OMGEVINGSVERGUNNING:  Loozeweg 15 te Peize - Loozeweg 15, Peiz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2256</meta:user-defined>
    <meta:user-defined meta:name="OVERHEIDop.GmbID/DC.identifier">gmb-2021-382256</meta:user-defined>
    <meta:user-defined meta:name="OVERHEIDop.versieInformatie"/>
  </office:meta>
</office:document-meta>
</file>