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dakterras op de achteraanbouw en de huidige dakopbouw met een gezamenlijke dakkapel met de buren aan voorzijde aan Plateelstraat 6 te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6 | bouw: dakterras op achteraanbouw en huidige dakopbouw vergroten met een gezamenlijke dakkapel met de buren aan voorzijde | 20-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25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dakterras op de achteraanbouw en de huidige dakopbouw met een gezamenlijke dakkapel met de buren aan voorzijde aan Plateelstraat 6 te Delft</meta:user-defined>
    <meta:user-defined meta:name="DCTERMS.W3CDTF/DCTERMS.available">2021-10-28</meta:user-defined>
    <meta:user-defined meta:name="DCTERMS.W3CDTF/OVERHEIDop.jaargang">2021</meta:user-defined>
    <meta:user-defined meta:name="OVERHEIDop.publicationIssue">382252</meta:user-defined>
    <meta:user-defined meta:name="OVERHEIDop.GmbID/DC.identifier">gmb-2021-382252</meta:user-defined>
    <meta:user-defined meta:name="OVERHEIDop.versieInformatie"/>
  </office:meta>
</office:document-meta>
</file>