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broeksweg 3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1 een besluit genomen op de aanvraag Omgevingsvergunning voor het verbouwen en uitbreiden van de kantine en nieuwbouw van een vrijstaand bijgegebouw op locatie Voorbroeksweg 3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90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7 okto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8224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4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24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broeksweg 3 in Enter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247</meta:user-defined>
    <meta:user-defined meta:name="OVERHEIDop.GmbID/DC.identifier">gmb-2021-382247</meta:user-defined>
    <meta:user-defined meta:name="OVERHEIDop.versieInformatie"/>
  </office:meta>
</office:document-meta>
</file>