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349, Parklaan 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Parklaan 9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uitbreiden van Villa Granville met serre en bijgebouw , en realiseren tuinontwerp met bouwwerken en nieuwe uitweg</text:p>
            <text:p text:style-name="common-al">Parklaan 95</text:p>
            <text:p text:style-name="common-al">Zaaknummer.V21/45349</text:p>
            <text:p text:style-name="common-al">Dit maken wij bekend volgens artikel 3.12 van de Wet algemene bepalingen omgevingsrecht.</text:p>
            <text:p text:style-name="common-al">Van 29 oktober 2021  tot en met 02 december 2021  kan iedereen de aanvraag, ontwerpbeschikking en de bijbehorende stukken inkijken. Het ligt klaar op het Inwonersplein in het Stadhuis , Stadhuisplein 1  in Eindhoven. De balie is open van maandag tot en met vrijdag tijdens kantoor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6-10-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24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4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4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1/45349, Parklaan 95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244</meta:user-defined>
    <meta:user-defined meta:name="OVERHEIDop.GmbID/DC.identifier">gmb-2021-382244</meta:user-defined>
    <meta:user-defined meta:name="OVERHEIDop.versieInformatie"/>
  </office:meta>
</office:document-meta>
</file>