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37, 7971 R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s, ontvangstdatum 22-10-2021, zaaknummer 3150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22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Veendijk 37, 7971 RP,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37</meta:user-defined>
    <meta:user-defined meta:name="OVERHEIDop.GmbID/DC.identifier">gmb-2021-382237</meta:user-defined>
    <meta:user-defined meta:name="OVERHEIDop.versieInformatie"/>
  </office:meta>
</office:document-meta>
</file>