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twee bestaande woningen aan Dijkshoornseweg 91 en 93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duurzamen van twee bestaande woningen aan de Dijkshoornseweg 91 en 93, 2635 EM Den Hoorn (Z-HZ_WABO-2021-051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23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3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3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1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en verduurzamen van twee bestaande woningen aan Dijkshoornseweg 91 en 93 te Den Hoorn</meta:user-defined>
    <meta:user-defined meta:name="DCTERMS.W3CDTF/DCTERMS.available">2021-10-28</meta:user-defined>
    <meta:user-defined meta:name="DCTERMS.W3CDTF/OVERHEIDop.jaargang">2021</meta:user-defined>
    <meta:user-defined meta:name="OVERHEIDop.publicationIssue">382236</meta:user-defined>
    <meta:user-defined meta:name="OVERHEIDop.GmbID/DC.identifier">gmb-2021-382236</meta:user-defined>
    <meta:user-defined meta:name="OVERHEIDop.versieInformatie"/>
  </office:meta>
</office:document-meta>
</file>