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wijzigen van 3 naar 5 woningen van een dakopbouw, dakkapellen aan voor- en zijgevels, een dakterras en indeling aan Rembrandtstraat 1 en 1a te Delft </text:p>
      <text:section text:name="zakelijke-mededeling_id1-3-2" text:style-name="zakelijke-mededeling">
        <text:section text:name="zakelijke-mededeling-tekst_id1-3-2-1" text:style-name="zakelijke-mededeling-tekst">
          <text:section text:name="tekst_id1-3-2-1-1" text:style-name="tekst">
            <text:p text:style-name="common-al">2612 XL | Rembrandtstraat 1 en 1a | bouw, strijdig met RO: dakopbouw, dakkapellen aan voor- en zijgevels, dakterras en indeling wijzigen van 3 naar 5 woningen | 21-10-2021</text:p>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82228</text:span><text:line-break/><text:date style:data-style-name="dag" text:fixed="true" text:date-value="2021-10-28"/><text:line-break/><text:date style:data-style-name="jaar" text:fixed="true" text:date-value="2021-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2228</text:span><text:date style:data-style-name="nicedate" text:fixed="true" text:date-value="2021-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2228</text:span><text:date style:data-style-name="nicedate" text:fixed="true" text:date-value="2021-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DC.title">Toestemming voor het wijzigen van 3 naar 5 woningen van een dakopbouw, dakkapellen aan voor- en zijgevels, een dakterras en indeling aan Rembrandtstraat 1 en 1a te Delft</meta:user-defined>
    <meta:user-defined meta:name="DCTERMS.W3CDTF/DCTERMS.available">2021-10-28</meta:user-defined>
    <meta:user-defined meta:name="DCTERMS.W3CDTF/OVERHEIDop.jaargang">2021</meta:user-defined>
    <meta:user-defined meta:name="OVERHEIDop.publicationIssue">382228</meta:user-defined>
    <meta:user-defined meta:name="OVERHEIDop.GmbID/DC.identifier">gmb-2021-382228</meta:user-defined>
    <meta:user-defined meta:name="OVERHEIDop.versieInformatie"/>
  </office:meta>
</office:document-meta>
</file>