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sserbroek, Lisserdijk 548, 2165 AK, plaatsen van een extra raam in de voorgevel, verzenddatum 25-10-2021, zaaknummer 5392378, olonummer 64018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2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sserbroek, Lisserdijk 548, 2165 AK, plaatsen van een extra raam in de voorgevel, verzenddatum 25-10-2021, zaaknummer 5392378, olonummer 6401835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25</meta:user-defined>
    <meta:user-defined meta:name="OVERHEIDop.GmbID/DC.identifier">gmb-2021-382225</meta:user-defined>
    <meta:user-defined meta:name="OVERHEIDop.versieInformatie"/>
  </office:meta>
</office:document-meta>
</file>