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verklaring, Schuwacht 272, 2941 EL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1 de reguliere aanvraag met zaaknummer SXO-20212112voor het uitbreiden van de woning aan de achterzijde op locatie Schuwacht 272, 2941 EL Lekkerkerk vergunningsvrij verklaar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222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22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22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gunningsvrijverklaring, Schuwacht 272, 2941 EL Lekkerkerk</meta:user-defined>
    <meta:user-defined meta:name="DCTERMS.W3CDTF/DCTERMS.available">2021-10-28</meta:user-defined>
    <meta:user-defined meta:name="DCTERMS.W3CDTF/OVERHEIDop.jaargang">2021</meta:user-defined>
    <meta:user-defined meta:name="OVERHEIDop.publicationIssue">382220</meta:user-defined>
    <meta:user-defined meta:name="OVERHEIDop.GmbID/DC.identifier">gmb-2021-382220</meta:user-defined>
    <meta:user-defined meta:name="OVERHEIDop.versieInformatie"/>
  </office:meta>
</office:document-meta>
</file>