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elswijkweg 2 in Zelhem, het organiseren van een Levende Kerststal</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gemeente Bronckhorst een melding ontvangen voor het organiseren van een Levende Kerststal aan de Velswijkweg 2 in Zelhem, op 23 december 2021. De melding is geregistreerd onder kenmerk 18768393.</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21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Velswijkweg 2 in Zelhem, het organiseren van een Levende Kerststal</meta:user-defined>
    <meta:user-defined meta:name="DCTERMS.W3CDTF/DCTERMS.available">2021-10-28</meta:user-defined>
    <meta:user-defined meta:name="DCTERMS.W3CDTF/OVERHEIDop.jaargang">2021</meta:user-defined>
    <meta:user-defined meta:name="OVERHEIDop.publicationIssue">382219</meta:user-defined>
    <meta:user-defined meta:name="OVERHEIDop.GmbID/DC.identifier">gmb-2021-382219</meta:user-defined>
    <meta:user-defined meta:name="OVERHEIDop.versieInformatie"/>
  </office:meta>
</office:document-meta>
</file>