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oonenburgsingel 92, 2135 GD,  plaatsen van een dakkapel in het achterdakvlak van de woning, verzenddatum 26-10-2021, zaaknummer 5400542, olonummer 6468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, adres, telefoonnummer en e-mail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2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oonenburgsingel 92, 2135 GD,  plaatsen van een dakkapel in het achterdakvlak van de woning, verzenddatum 26-10-2021, zaaknummer 5400542, olonummer 6468551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16</meta:user-defined>
    <meta:user-defined meta:name="OVERHEIDop.GmbID/DC.identifier">gmb-2021-382216</meta:user-defined>
    <meta:user-defined meta:name="OVERHEIDop.versieInformatie"/>
  </office:meta>
</office:document-meta>
</file>