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14 okto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 via videobellen, aanvang 19.30 uur</text:p>
            <text:p text:style-name="al"/>
            <text:p text:style-name="al">Aanwezig: De voorzitter: G.D. Renkema; de griffier: A.G. Verhoef-Franken; de leden: T.J. Blankesteijn (CDA), A.M. Boer (ChristenUnie-SGP), H.J. Bokkers (CDA), J.C. Doppenberg (VVD), F.G. van Drie-Davelaar (CDA), M. van Elteren (De Lokale Partij), J. van Heugten (PRO21), R.A.W. van den Hoek-Horst (De Lokale Partij), A. Klompenhouwer (De Lokale Partij), M.T. Lanting-van Rhee (ChristenUnie-SGP), J.J. Lok (ChristenUnie-SGP), P.M.C. van Loozen (De Lokale Partij), I.H. Moes (PRO21), J.B. Nijeboer-van Dijk (VVD), D. Palm (ChristenUnie-SGP), J. van Putten (ChristenUnie-SGP), H. Rozema (ChristenUnie-SGP), R.J.L.M. Ruesen (PRO21), J. van Ruler (CDA), N.G. Staal (VVD), H.W. Stuive (CDA), B. Veldhuizen (CDA), B.H. Verbeek (PRO21), L.J.M. de Wals (PRO21), J.W.J. Weel (CDA), P.M. van de Weijer-Feuerstein (CDA), B. van der Woerd (VVD); de wethouders: N. Aboyaakoub-Akkouh, M. Broekman-van der Pers, H.L. Dijksterhuis, W. Oosterwijk. Afwezig: -</text:p>
            <text:p text:style-name="al"/>
            <text:p text:style-name="tussenkopcur">1. Opening en vaststelling agenda</text:p>
            <text:p text:style-name="al">- De voorzitter opent de vergadering; deze vindt plaats via videobellen.</text:p>
            <text:p text:style-name="al">- De voorzitter leest de namen van de raadsleden en van de wethouders op. Allen bevestigen hun aanwezigheid. De voorzitter constateert dat allen via beeld en geluid aanwezig zijn. </text:p>
            <text:p text:style-name="al">- Aan de concept-agenda is een tweetal punten toegevoegd: de ‘Verlenging benoeming Commissie Ruimtelijke Kwaliteit’ en de ‘Bekrachtiging geheimhouding bijlage tussentijdse MeerjarenPrognose Grondbedrijf 2021’. Dit zijn agendapunten 16a en 16b geworden.</text:p>
            <text:p text:style-name="al">- De heer Blankesteijn (CDA) heeft gemeld tijdens het Vragenuurtje vragen te willen stellen over de staat van het onderhoud van sporthal De Baggelaar.</text:p>
            <text:p text:style-name="al">- De heren Blankesteijn en Van Putten hebben aangegeven dat ze een motie ‘Holocaust Namenmonument’ willen indienen. Dit wordt agendapunt 16c.</text:p>
            <text:p text:style-name="al">- Bij een vijftal agendapunten heeft de raad, na de bespreking in de raadscommissie, van het college een gewijzigd raadsvoorstel ontvangen. Het betreft de agendapunten: Concept Verstedelijkingsstrategie Arnhem-Nijmegen-Foodvalley (agendapunt 8), Ontwikkelbeeld 2030-2040 Regio Amersfoort (fase 2) (agendapunt 9), Beleidsnota huisvesting arbeidsmigranten (agendapunt 10), Verordening doelgroepen woningbouw Nijkerk (agendapunt 12) en Verordening differentiatie woningbouw Nijkerk (agendapunt 13).</text:p>
            <text:p text:style-name="al">- Agendering met of zonder debat:</text:p>
            <text:p text:style-name="al">Bij de Stedenbouwkundige Visie Havenkom fase 1a (agendapunt 6), de Beleidsnota huisvesting arbeidsmigranten (agendapunt 10) en de Verordening Bekostiging Leerlingenvervoer gemeente Nijkerk (agendapunt 11) wordt geconstateerd dat deze alsnog zonder debat kunnen. En over de Algemene Plaatselijke Verordening (agendapunt 14) heeft de raadscommissie geadviseerd dat dit zonder debat kan; hierbij wil een fractie wel een stemverklaring afleggen.</text:p>
            <text:p text:style-name="al">- De gewijzigde agenda wordt vastgesteld.</text:p>
            <text:p text:style-name="al"/>
            <text:p text:style-name="tussenkopcur">2. Vragenuurtje (artikel 35 Reglement van Orde)</text:p>
            <text:p text:style-name="al">De heer Blankesteijn stelt vragen over de staat van het onderhoud van sporthal De Baggelaar. Bij een werkbezoek is hem gebleken dat de schoonmaak niet op orde is. Hij vraagt of het college hiermee bekend is en wil dit bespreken. Wethouder Aboyaakoub geeft aan hiermee niet bekend te zijn en vindt het jammer dat dit in het gebruikersoverleg niet is aangegeven. Ze gaat uitzoeken hoe het zit.</text:p>
            <text:p text:style-name="al"/>
            <text:p text:style-name="tussenkopcur">3. Ingekomen stukken en mededelingen (2021-066)</text:p>
            <text:p text:style-name="al">De raad besluit de afdoening van de ingekomen stukken en mededelingen conform voorstel vast te stellen.</text:p>
            <text:p text:style-name="al"/>
            <text:p text:style-name="al">MET DEBAT</text:p>
            <text:p text:style-name="al"/>
            <text:p text:style-name="tussenkopcur">4. Beleid gemeentelijke Begraafplaatsen 2021-2026 (2021-055) </text:p>
            <text:p text:style-name="al">De heer Klompenhouwer (De Lokale Partij) dient een amendement in. Hij stelt voor om het voorgestelde raadsbesluit als volgt te wijzigen:</text:p>
            <text:p text:style-name="al">Aan beslispunt l van het raadsbesluit toe te voegen: ‘Met inachtneming van de volgende wijzigingen:</text:p>
            <text:p text:style-name="al">- Pagina 11, par 2.5 en par 2.6: De teksten ‘We verkorten de termijn voor particuliere graven tot een termijn van 20 en 30 jaar.’ vervangen door de tekst: ‘De termijnen voor particuliere graven worden vastgesteld op 20, 30, 40 of 50 jaar.’</text:p>
            <text:p text:style-name="al">- Pagina 11, par 2.5: De tekst ‘Daarna kan de rechthebbende het grafrecht steeds met 10 jaar</text:p>
            <text:p text:style-name="al">verlengen’ vervangen door de tekst: ‘Daarna kan de rechthebbende het grafrecht steeds met 10, 20 of 30 jaar verlengen’.</text:p>
            <text:p text:style-name="al">- Pagina 34, par 8.1, punt 21, 1e bullet: de tekst ‘- termijnen 20-30 jaar voor particulier graf’</text:p>
            <text:p text:style-name="al">vervangen door de tekst: ‘- termijnen voor 20, 30, 40 of 50 jaar voor een particulier graf’.</text:p>
            <text:p text:style-name="al">- Pagina 39, par 8.4: De tekst ‘Rechthebbenden kunnen het onderhoudsrecht, tegen betaling,</text:p>
            <text:p text:style-name="al">steeds na 10 jaar verlengen. Bij verlenging ontvangt de gemeente opnieuw inkomsten. De</text:p>
            <text:p text:style-name="al">hoogte van deze inkomsten is afhankelijk van het aantal rechthebbenden dat het</text:p>
            <text:p text:style-name="al">onderhoudsrecht na een termijn van 10 jaar verlengt.’ vervangen door de tekst: ‘Rechthebbenden kunnen het onderhoudsrecht, tegen betaling, steeds met 10, 20 of 30 jaar verlengen. Bij verlenging ontvangt de gemeente opnieuw inkomsten. De hoogte van deze inkomsten is afhankelijk van het aantal rechthebbenden dat het onderhoudsrecht na een termijn verlengt.”</text:p>
            <text:p text:style-name="al">- Bijlage 8, pagina 13, par 4.2: De tekst ‘De gemeente stelt voor om met deze rechthebbenden een onderhoudstermijn van 10 jaar af te spreken. Rechthebbenden kunnen het onderhoudsrecht, tegen betaling, steeds na 10 jaar verlengen. Bij verlenging ontvangt de gemeente opnieuw inkomsten. De hoogte van deze inkomsten is afhankelijk van het aantal rechthebbenden dat het onderhoudsrecht na een termijn van 10 jaar verlengt.’ vervangen door de tekst ‘De gemeente stelt voor om met deze rechthebbenden een onderhoudstermijn af te spreken. Rechthebbenden kunnen het onderhoudsrecht, tegen betaling, steeds met 10, 20 of 30 jaar verlengen. Bij verlenging ontvangt de gemeente opnieuw inkomsten. De hoogte van deze inkomsten is afhankelijk van het aantal rechthebbenden dat het onderhoudsrecht verlengt.’</text:p>
            <text:p text:style-name="al"/>
            <text:p text:style-name="al">Het amendement wordt mede ingediend namens de heer Lok (ChristenUnie-SGP) en mevrouw Doppenberg (VVD). Dit is amendement 4.1.</text:p>
            <text:p text:style-name="al"/>
            <text:p text:style-name="al">De raad neemt amendement 4.1 unaniem aan.</text:p>
            <text:p text:style-name="al">De raad besluit vervolgens unaniem en conform het geamendeerde voorstel om:</text:p>
            <text:p text:style-name="al">1. Stelt het beleidsplan “Gemeentelijke begraafplaatsen Nijkerk 2021 – 2026” vast en stemt in met de daarin genoemde kernfactoren en maatregelen, met inachtneming van de volgende wijzigingen:</text:p>
            <text:p text:style-name="al">- Pagina 11, par 2.5 en par 2.6: De teksten ‘We verkorten de termijn voor particuliere graven tot een termijn van 20 en 30 jaar.’ vervangen door de tekst: ‘De termijnen voor particuliere graven worden vastgesteld op 20, 30, 40 of 50 jaar.’</text:p>
            <text:p text:style-name="al">- Pagina 11, par 2.5: De tekst ‘Daarna kan de rechthebbende het grafrecht steeds met 10 jaar verlengen’ vervangen door de tekst: ‘Daarna kan de rechthebbende het grafrecht steeds met 10, 20 of 30 jaar verlengen’.</text:p>
            <text:p text:style-name="al">- Pagina 34, par 8.1, punt 21, 1e bullet: de tekst ‘- termijnen 20-30 jaar voor particulier graf’ vervangen door de tekst: ‘- termijnen voor 20, 30, 40 of 50 jaar voor een particulier graf’.</text:p>
            <text:p text:style-name="al">- Pagina 39, par 8.4: De tekst ‘Rechthebbenden kunnen het onderhoudsrecht, tegen betaling, steeds na 10 jaar verlengen. Bij verlenging ontvangt de gemeente opnieuw inkomsten. De hoogte van deze inkomsten is afhankelijk van het aantal rechthebbenden dat het onderhoudsrecht na een termijn van 10 jaar verlengt.’ vervangen door de tekst: ‘Rechthebbenden kunnen het onderhoudsrecht, tegen betaling, steeds met 10, 20 of 30 jaar verlengen. Bij verlenging ontvangt de gemeente opnieuw inkomsten. De hoogte van deze inkomsten is afhankelijk van het aantal rechthebbenden dat het onderhoudsrecht na een termijn verlengt.”</text:p>
            <text:p text:style-name="al">- Bijlage 8, pagina 13, par 4.2: De tekst ‘De gemeente stelt voor om met deze rechthebbenden een onderhoudstermijn van 10 jaar af te spreken. Rechthebbenden kunnen het onderhoudsrecht, tegen betaling, steeds na 10 jaar verlengen. Bij verlenging ontvangt de gemeente opnieuw inkomsten. De hoogte van deze inkomsten is afhankelijk van het aantal rechthebbenden dat het onderhoudsrecht na een termijn van 10 jaar verlengt.’ vervangen door de tekst ‘De gemeente stelt voor om met deze rechthebbenden een onderhoudstermijn af te spreken. Rechthebbenden kunnen het onderhoudsrecht, tegen betaling, steeds met 10, 20 of 30 jaar verlengen. Bij verlenging ontvangt de gemeente opnieuw inkomsten. De hoogte van deze inkomsten is afhankelijk van het aantal rechthebbenden dat het onderhoudsrecht verlengt.’</text:p>
            <text:p text:style-name="al">2. Besluit om de procedure te starten voor bestemmingswijziging uitbreidingslocatie begraafplaats Nijkerkerveen.</text:p>
            <text:p text:style-name="al">3. Stemt in met het voorstel om rechthebbenden van graven die voor onbepaalde tijd zijn uitgegeven, te verplichten om bij te dragen aan het onderhoud van de algemene voorzieningen van de begraafplaats.</text:p>
            <text:p text:style-name="al">4. Stemt in met de exploitatiebegroting van de begraafplaatsen, met bijbehorende extra investering van € 1.025.000 excl. btw, extra exploitatielasten en voorziening voor groot onderhoud.</text:p>
            <text:p text:style-name="al">5. Besluit om de Verordening lijkbezorgingsrechten, Beheerverordening gemeentelijke begraafplaatsen Nijkerk en de Nadere regels begraafplaatsen 2014 te actualiseren op basis van het beleidsplan, wetswijzigingen en ervaringen uit de dagelijkse praktijk.</text:p>
            <text:p text:style-name="al"/>
            <text:p text:style-name="tussenkopcur">5. Verordening gemeentelijke begraafplaatsen (2021-057)</text:p>
            <text:p text:style-name="al">De heer Klompenhouwer (De Lokale Partij) dient een amendement in. Hij stelt voor om het voorgestelde raadsbesluit 2021-057A als volgt te wijzigen:</text:p>
            <text:p text:style-name="al">‘Vast te stellen de Verordening beheer gemeentelijke begraafplaatsen Nijkerk 2021, waarbij de tekst van artikel 13, eerste en tweede lid als volgt is gewijzigd: </text:p>
            <text:p text:style-name="al">1. Het college verleent, voor zover de daartoe bestemde ruimte van de begraafplaats het toelaat, voor de termijn van 20, 30, 40 of 50 jaar, recht op een particulier graf.</text:p>
            <text:p text:style-name="al">2. De rechthebbende kan de termijn, zoals bedoeld in het eerste lid, telkens met een termijn van 10, 20 of 30 jaar verlengen.’</text:p>
            <text:p text:style-name="al"/>
            <text:p text:style-name="al">Het amendement wordt mede ingediend namens de heer Lok (ChristenUnie-SGP) en mevrouw Doppenberg (VVD). Dit is amendement 5.1.</text:p>
            <text:p text:style-name="al"/>
            <text:p text:style-name="al">De raad neemt amendement 5.1 unaniem aan.</text:p>
            <text:p text:style-name="al">De raad besluit vervolgens unaniem en conform het geamendeerde voorstel om:</text:p>
            <text:p text:style-name="al">1. De Verordening beheer gemeentelijke begraafplaatsen Nijkerk 2021 vast te stellen, waarbij de tekst van artikel 13, eerste en tweede lid als volgt is gewijzigd: </text:p>
            <text:p text:style-name="al">1. Het college verleent, voor zover de daartoe bestemde ruimte van de begraafplaats het toelaat, voor de termijn van 20, 30, 40 of 50 jaar, recht op een particulier graf.</text:p>
            <text:p text:style-name="al">2. De rechthebbende kan de termijn, zoals bedoeld in het eerste lid, telkens met een termijn van 10, 20 of 30 jaar verlengen.’ (Besluit 2021-057A);</text:p>
            <text:p text:style-name="al">2. Neemt kennis van de concept ‘Nadere regels gemeentelijke begraafplaatsen Nijkerk 2021’. (Besluit 2021-057B).</text:p>
            <text:p text:style-name="al"/>
            <text:p text:style-name="al">ZONDER DEBAT</text:p>
            <text:p text:style-name="al"/>
            <text:p text:style-name="tussenkopcur">6. Stedenbouwkundige visie Havenkom, fase 1a (2021-064)</text:p>
            <text:p text:style-name="al">De raad besluit unaniem en conform voorstel om de stedenbouwkundige visie van het project Havenkom fase 1a vast te stellen.</text:p>
            <text:p text:style-name="al"/>
            <text:p text:style-name="al">MET DEBAT</text:p>
            <text:p text:style-name="al"/>
            <text:p text:style-name="tussenkopcur">7. Ruimtelijke Verkenning Regio Foodvalley (2021-046)</text:p>
            <text:p text:style-name="al">De heer Staal (VVD) dient een amendement in. Hij stelt voor om de tekst van het voorgestelde raadsbesluit aan te vullen als volgt:</text:p>
            <text:p text:style-name="al">“4. Met vorenstaande drie beslispunten in te stemmen onder de conditie dat het college van B&amp;W bij de verdere samenwerking op basis van de Regionale Ruimtelijke Verkenning – Gedeelde waarden, in het bijzonder bij de gebiedsuitwerking Foodvalley Noord het Nijkerkse omgevingsbeleid als kader zal hanteren, in het bijzonder de in ontwikkeling zijnde Omgevingsvisie 2040 en de Mobiliteitsvisie.”</text:p>
            <text:p text:style-name="al"/>
            <text:p text:style-name="al">Het amendement wordt mede ingediend namens de heer Rozema (ChristenUnie-SGP), mevrouw Moes (PRO21) en de heer Klompenhouwer (De Lokale Partij). Dit is amendement 7.1.</text:p>
            <text:p text:style-name="al"/>
            <text:p text:style-name="al">De raad neemt amendement 7.1 unaniem aan.</text:p>
            <text:p text:style-name="al">De raad besluit vervolgens unaniem en conform het geamendeerde voorstel om:</text:p>
            <text:p text:style-name="al">1. Kennis te nemen van de opbrengst van de regionale consultatieronde;</text:p>
            <text:p text:style-name="al">2. De Regionale Ruimtelijke Verkenning - Gedeelde waarden, vast te stellen als basis voor de verdere regionale samenwerking binnen Regio Foodvalley op het ruimtelijk domein;</text:p>
            <text:p text:style-name="al">3. De uitgangspunten (specifiek par. 3.3) van de Regionale Ruimtelijke Verkenning – Gedeelde waarden door te vertalen in het lokale omgevingsbeleid.</text:p>
            <text:p text:style-name="al">4. Met vorenstaande drie beslispunten in te stemmen onder de conditie dat het college van B&amp;W bij de verdere samenwerking op basis van de Regionale Ruimtelijke Verkenning – Gedeelde waarden, in het bijzonder bij de gebiedsuitwerking Foodvalley Noord het Nijkerkse omgevingsbeleid als kader zal hanteren, in het bijzonder de in ontwikkeling zijnde Omgevingsvisie 2040 en de Mobiliteitsvisie.</text:p>
            <text:p text:style-name="al"/>
            <text:p text:style-name="tussenkopcur">8. Concept Verstedelijkingsstrategie Arnhem-Nijmegen-Foodvalley (2021-047)</text:p>
            <text:p text:style-name="al">De heer Staal (VVD) dient een amendement in. Hij stelt voor om de tekst van het voorgestelde raadsbesluit aan te vullen als volgt:</text:p>
            <text:p text:style-name="al">“4. Met vorenstaande drie beslispunten in te stemmen onder de conditie dat het college van B&amp;W bij het opstellen van een verstedelijkingsakkoord en bij de nadere gebiedsuitwerking voor de gemeente Nijkerk, het Nijkerkse omgevingsbeleid als kader zal hanteren, in het bijzonder de in ontwikkeling zijnde Omgevingsvisie 2040 en de Mobiliteitsvisie.”</text:p>
            <text:p text:style-name="al"/>
            <text:p text:style-name="al">Het amendement wordt mede ingediend namens de heer Rozema (ChristenUnie-SGP), mevrouw Moes (PRO21) en de heer Klompenhouwer (De Lokale Partij). Dit is amendement 8.1.</text:p>
            <text:p text:style-name="al"/>
            <text:p text:style-name="al">De raad neemt amendement 8.1 unaniem aan.</text:p>
            <text:p text:style-name="al">De raad besluit vervolgens unaniem en conform het geamendeerde voorstel om:</text:p>
            <text:p text:style-name="al">1. Het Verstedelijkingsconcept (deel 1) vast te stellen als basis voor de verdere samenwerking met de partners (rijk, regio’s en provincies) op het gebied van verstedelijking, economie, bereikbaarheid, groen en leefbaarheid, en in te stemmen met het principe van nadere gebiedsuitwerkingen (deel 2).</text:p>
            <text:p text:style-name="al">2. De ontwerpprincipes van dit concept door te vertalen naar het eigen lokale omgevingsbeleid.</text:p>
            <text:p text:style-name="al">3. Het college te verzoeken om een verstedelijkingsakkoord met het rijk te sluiten over de beoogde verstedelijking en de daarbij horende afspraken (zoals volgordelijkheid, financiering en rolneming) op het gebied van leefomgeving, bereikbaarheid en economie en de raad hierover actief te informeren en relevante besluitvorming aan de raad voor te leggen alvorens extern afspraken te maken.</text:p>
            <text:p text:style-name="al">4. Met vorenstaande drie beslispunten in te stemmen onder de conditie dat het college van B&amp;W bij het opstellen van een verstedelijkingsakkoord en bij de nadere gebiedsuitwerking voor de gemeente Nijkerk, het Nijkerkse omgevingsbeleid als kader zal hanteren, in het bijzonder de in ontwikkeling zijnde Omgevingsvisie 2040 en de Mobiliteitsvisie.</text:p>
            <text:p text:style-name="al"/>
            <text:p text:style-name="tussenkopcur">9. Ontwikkelbeeld 2030-2040 Regio Amersfoort (fase 2) (2021-054)</text:p>
            <text:p text:style-name="al">De heer Staal (VVD) dient een amendement in. Hij stelt voor om de tekst van het voorgestelde raadsbesluit aan te vullen als volgt:</text:p>
            <text:p text:style-name="al">“4. Met vorenstaande drie beslispunten in te stemmen onder de conditie dat het college van B&amp;W bij de uitwerking en uitvoering van de uitvoeringsagenda het Nijkerkse omgevingsbeleid als kader zal hanteren, in het bijzonder de in ontwikkeling zijnde Omgevingsvisie 2040 en de Mobiliteitsvisie.”</text:p>
            <text:p text:style-name="al"/>
            <text:p text:style-name="al">Het amendement wordt mede ingediend namens de heer Rozema (ChristenUnie-SGP), mevrouw Moes (PRO21) en de heer Klompenhouwer (De Lokale Partij). Dit is amendement 9.1.</text:p>
            <text:p text:style-name="al"/>
            <text:p text:style-name="al">De heer Staal (VVD) dient een motie ‘Ontwikkelbeeld Regio Amersfoort en noodzaak investeringen infrastructuur’ in. Het verzoek aan het college is:</text:p>
            <text:p text:style-name="al">1. De uitspraken in deze motie over HOV en infrastructuur als leidraad te hanteren bij het oppakken van de uitvoeringsagenda van het Ontwikkelbeeld met de partners in de regio en daarbij te borgen dat bij de prioritering, integraliteit, planning, financiële dekking en inhoud van de uitvoeringsagenda, resultaten worden geboekt in lijn met deze motie.</text:p>
            <text:p text:style-name="al">2. Daartoe bij de vervolgacties in ieder geval de “Verkenning kansen HOV/BRT- en fietsnetwerk in samenhang met de integrale aanpak multimodale corridors Regio Amersfoort” niet over te laten aan de gemeente Amersfoort, het regiobureau en de provincie Utrecht, maar rechtstreeks deel te nemen aan die verkenning, zodat daarbij aan de Nijkerkse belangen voldoende gewicht wordt toegekend.</text:p>
            <text:p text:style-name="al">3. De raad voorafgaande aan het zetten van relevante en bepalende stappen bij het vormgeven van de uitvoeringsagenda, tijdig te informeren en zo nodig te consulteren.</text:p>
            <text:p text:style-name="al">4. Het bestuur van de Regio Amersfoort en de andere deelnemende gemeenten in de regio in kennis te stellen van deze motie.</text:p>
            <text:p text:style-name="al"/>
            <text:p text:style-name="al">De motie wordt mede ingediend namens de heer Rozema (ChristenUnie-SGP), mevrouw Moes (PRO21) en de heer Klompenhouwer (De Lokale Partij). Dit is motie 9.1.</text:p>
            <text:p text:style-name="al"/>
            <text:p text:style-name="al">De raad neemt amendement 9.1 na hoofdelijke stemming aan, met 19 stemmen voor en 8 stemmen tegen. Voor stemmen de leden van de fracties van ChristenUnie-SGP, PRO21, VVD en De Lokale Partij. Tegen stemmen de leden van de fractie van het CDA.</text:p>
            <text:p text:style-name="al"/>
            <text:p text:style-name="al">De raad besluit vervolgens na hoofdelijke stemming conform het geamendeerde voorstel om:</text:p>
            <text:p text:style-name="al">1. Het Ontwikkelbeeld 2030-2040 Regio Amersfoort (pijlers, strategie en agendering uitwerking) vast te stellen als basis voor de verdere samenwerking met de partners (rijk, regio’s en provincies) op het gebied van verstedelijking, economie, bereikbaarheid, groen en leefbaarheid.</text:p>
            <text:p text:style-name="al">2. Dit Ontwikkelbeeld door te vertalen in het eigen lokale omgevingsbeleid.</text:p>
            <text:p text:style-name="al">3. Het college te verzoeken de uitvoeringsagenda van het Ontwikkelbeeld met partners op te pakken en daarbij aandacht te besteden aan prioritering, integraliteit, planning, financiële dekking en inhoud, en de raad hierover actief te informeren en relevante besluitvorming aan de raad voor te leggen alvorens extern afspraken te maken.</text:p>
            <text:p text:style-name="al">4. Met vorenstaande drie beslispunten in te stemmen onder de conditie dat het college van B&amp;W bij de uitwerking en uitvoering van de uitvoeringsagenda het Nijkerkse omgevingsbeleid als kader zal hanteren, in het bijzonder de in ontwikkeling zijnde Omgevingsvisie 2040 en de Mobiliteitsvisie.</text:p>
            <text:p text:style-name="al">Er zijn 19 stemmen voor en 8 stemmen tegen. Voor stemmen de leden van de fracties van ChristenUnie-SGP, PRO21, VVD en De Lokale Partij. Tegen stemmen de leden van de fractie van het CDA.</text:p>
            <text:p text:style-name="al"/>
            <text:p text:style-name="al">De raad neemt motie 9.1 na hoofdelijke stemming aan, met 19 stemmen voor en 8 stemmen tegen. Voor stemmen de leden van de fracties van ChristenUnie-SGP, PRO21, VVD en De Lokale Partij. Tegen stemmen de leden van de fractie van het CDA.</text:p>
            <text:p text:style-name="al"/>
            <text:p text:style-name="al">ZONDER DEBAT</text:p>
            <text:p text:style-name="al"/>
            <text:p text:style-name="tussenkopcur">10. Beleidsnota huisvesting arbeidsmigranten (2021-065)</text:p>
            <text:p text:style-name="al">De raad besluit unaniem en conform voorstel:</text:p>
            <text:p text:style-name="al">1. De Beleidsnota huisvesting arbeidsmigranten vast te stellen;</text:p>
            <text:p text:style-name="al">2. Kennis te nemen van de memo Stand van zaken geclusterde huisvesting arbeidsmigranten Spoorkamp II.</text:p>
            <text:p text:style-name="al"/>
            <text:p text:style-name="tussenkopcur">11. Verordening Bekostiging Leerlingenvervoer gemeente Nijkerk 2022 (2021-050)</text:p>
            <text:p text:style-name="al">De raad besluit unaniem en conform voorstel:</text:p>
            <text:p text:style-name="al">1. Kennis te nemen van het memo aanpassing verordening leerlingenvervoer (besluit 2021-050A);</text:p>
            <text:p text:style-name="al">2. De Verordening Bekostiging Leerlingenvervoer gemeente Nijkerk 2022 vast te stellen (besluit 2021-050B);</text:p>
            <text:p text:style-name="al"/>
            <text:p text:style-name="al">MET DEBAT</text:p>
            <text:p text:style-name="al"/>
            <text:p text:style-name="tussenkopcur">12. Verordening doelgroepen woningbouw Nijkerk (2021-051)</text:p>
            <text:p text:style-name="al">Mevrouw Moes (PRO21) en de heer Staal (VVD) dienen een amendement in. Zij stellen voor om de tekst van het voorgestelde raadsbesluit als volgt te wijzigen:</text:p>
            <text:p text:style-name="al">‘de tekst van de verordening doelgroepen woningbouw Nijkerk: </text:p>
            <text:p text:style-name="al">Artikel 5 Instandhoudingstermijnen</text:p>
            <text:p text:style-name="al">1. Sociale huurwoningen dienen gedurende een termijn van ten minste 25 jaar na de eerste ingebruikname voor de doelgroep beschikbaar te blijven.</text:p>
            <text:p text:style-name="al">te vervangen door:</text:p>
            <text:p text:style-name="al">Artikel 5 Instandhoudingstermijnen</text:p>
            <text:p text:style-name="al">1. Sociale huurwoningen dienen gedurende een termijn van ten minste 40 jaar na de eerste ingebruikname voor de doelgroep beschikbaar te blijven.’</text:p>
            <text:p text:style-name="al"/>
            <text:p text:style-name="al">Het amendement wordt mede ingediend namens de heer van Ruler (CDA), de heer Rozema (ChristenUnie-SGP) en mevrouw Van Loozen (De Lokale Partij). Dit is amendement 12.1.</text:p>
            <text:p text:style-name="al"/>
            <text:p text:style-name="al">De raad neemt amendement 12.1 unaniem aan.</text:p>
            <text:p text:style-name="al">De raad besluit vervolgens unaniem en conform het geamendeerde voorstel om:</text:p>
            <text:p text:style-name="al">1. de Verordening doelgroepen woningbouw Nijkerk vast te stellen, waarin de tekst van artikel 5, lid 1 als volgt is gewijzigd: </text:p>
            <text:p text:style-name="al">‘1. Sociale huurwoningen dienen gedurende een termijn van ten minste 40 jaar na de eerste ingebruikname voor de doelgroep beschikbaar te blijven.’. (Besluit 2021-051A)</text:p>
            <text:p text:style-name="al">2. Kennis te nemen van de Toelichting op het behouden van sociale en middeldure koopwoningen. (Besluit 2021-051B)</text:p>
            <text:p text:style-name="al"/>
            <text:p text:style-name="tussenkopcur">13. Verordening differentiatie woningbouw Nijkerk (2021-052)</text:p>
            <text:p text:style-name="al">De raad besluit unaniem en conform voorstel om: </text:p>
            <text:p text:style-name="al">1. De Verordening differentiatie woningbouw Nijkerk vast te stellen (besluit 2021-052A).</text:p>
            <text:p text:style-name="al">2. Een bestemmingsreserve ter stimulering van sociale woningbouw in te stellen (besluit 2021-052B).</text:p>
            <text:p text:style-name="al"/>
            <text:p text:style-name="al">ZONDER DEBAT</text:p>
            <text:p text:style-name="al"/>
            <text:p text:style-name="tussenkopcur">14. Algemene Plaatselijke Verordening (APV) Nijkerk 2021 (2021-039)</text:p>
            <text:p text:style-name="al">Mevrouw De Wals legt namens de fractie van PRO21 een stemverklaring af. Ze geeft aan dat de fractie zich niet kan vinden in artikel 4:6a, een bepaling om de inzet van de mosquito mogelijk te maken. De fractie vindt dat kinderen en jongeren het recht hebben om elkaar vrij te ontmoeten. Wanneer het samenkomen van hen als ernstige overlast ervaren wordt, is niet helder: er zijn geen harde criteria geformuleerd, waaraan de noodzaak tot inzet getoetst kan worden. Daarmee ontstaat het risico op willekeur. En ook kinderen en jongeren die geen overlast veroorzaken, maar zich wel willen ophouden op een plek waar de mosquito wordt ingezet, hebben er last van. Beide zaken wil de fractie voorkomen. Daarom stemmen de leden van de fractie van PRO21 tegen het voorstel. </text:p>
            <text:p text:style-name="al"/>
            <text:p text:style-name="al">De raad besluit, na hoofdelijke stemming, om conform het voorstel de Algemene plaatselijke verordening Nijkerk 2021 (APV Nijkerk 2021) vast te stellen.</text:p>
            <text:p text:style-name="al">Er zijn 22 stemmen voor en 5 stemmen tegen. Voor stemmen de leden van de fracties van CDA, ChristenUnie-SGP, VVD en De Lokale Partij. Tegen stemmen de leden van de fractie van PRO21.</text:p>
            <text:p text:style-name="al"/>
            <text:p text:style-name="tussenkopcur">15. Advies aanwijzing lokale publieke omroep (2021-058)</text:p>
            <text:p text:style-name="al">De raad besluit unaniem en conform voorstel:</text:p>
            <text:p text:style-name="al">1. Het Commissariaat voor de Media te adviseren om ‘Stichting Streekomroep voor de Noord West Veluwe’ aan te wijzen als lokale publieke media-instelling voor de gemeente Nijkerk voor de periode van 15 januari 2022 tot 15 januari 2027.</text:p>
            <text:p text:style-name="al">2. Kennis te nemen van het feit dat dit een aanwijzingsaanvraag betreft voor meer dan één gemeente (Barneveld en Nijkerk) en dat voor beide gemeenten een identiek samengesteld programma-bepalend orgaan (PBO) geldt.</text:p>
            <text:p text:style-name="al"/>
            <text:p text:style-name="tussenkopcur">16. Bedrijveninvesteringszone centrum Hoevelaken 2022-2026 (2021-063)</text:p>
            <text:p text:style-name="al">De raad besluit unaniem en conform voorstel om de Verordening bedrijveninvesteringszone centrum Hoevelaken 2022-2026 vast te stellen.</text:p>
            <text:p text:style-name="al"/>
            <text:p text:style-name="tussenkopcur">16a.Verlenging benoeming Commissie Ruimtelijke Kwaliteit (2021-072)</text:p>
            <text:p text:style-name="al">De raad besluit unaniem en conform voorstel om de benoeming van de huidige leden en plaatsvervangende leden van de Commissie Ruimtelijke Kwaliteit te verlengen tot medio juli 2022 (geplande inwerkingtreding van de nieuwe Omgevingswet).</text:p>
            <text:p text:style-name="al">Leden:</text:p>
            <text:p text:style-name="al">1. de heer G.J.H. van den Brink, wonende te Nijkerk, als voorzitter;</text:p>
            <text:p text:style-name="al">2. de heer ir. M.A. van Bleek van Gelders Genootschap als welstandsadviseur;</text:p>
            <text:p text:style-name="al">3. de heer ir. L.P.M. Reijmer van Gelders Genootschap als adviseur monumentenzorg;</text:p>
            <text:p text:style-name="al">4. de heer G. van de Veen, wonende te Nijkerk, als vertegenwoordiger van Stichting Oud Nijkerk;</text:p>
            <text:p text:style-name="al">5. mevrouw N. van Doorn, wonende te Hoevelaken, als vertegenwoordiger van Stichting Historisch Hoeflake;</text:p>
            <text:p text:style-name="al">6. de heer J.P. Nobel, wonende te Nijkerk, als vertegenwoordiger van Stichting Stadsgezicht Nijkerk.</text:p>
            <text:p text:style-name="al">Plaatsvervangers:</text:p>
            <text:p text:style-name="al">a. de heer J.B. Vernhout, wonende te Nijkerk, als plaatsvervangend vertegenwoordiger van Stichting Oud Nijkerk;</text:p>
            <text:p text:style-name="al">b. de heer N. Poorter, wonende te Putten, als plaatsvervangend vertegenwoordiger van Stichting</text:p>
            <text:p text:style-name="al">Stadsgezicht Nijkerk.</text:p>
            <text:p text:style-name="al"/>
            <text:p text:style-name="tussenkopcur">16b. Bekrachtiging geheimhouding bijlage tussentijdse MeerjarenPrognose Grondbedrijf 2021 (2021-067A)</text:p>
            <text:p text:style-name="al">De raad besluit unaniem en conform voorstel:</text:p>
            <text:p text:style-name="al">- De door het college opgelegde geheimhouding ten aanzien van de bijlage bij de tussentijdse</text:p>
            <text:p text:style-name="al">MeerjarenPrognose Grondbedrijf 2021 te bekrachtigen op grond van artikel 25 lid 1 en 3 van de Gemeentewet en artikel 10 lid 2 onder b en g van de Wet openbaarheid van bestuur, en te laten voortduren totdat alle in deze bijlage genoemde grondcomplexen zijn ontwikkeld.</text:p>
            <text:p text:style-name="al">- Dat besluitvorming over de overige voorgestelde beslispunten (1, 2 en 3) zal plaatsvinden als</text:p>
            <text:p text:style-name="al">inhoudelijke behandeling van het raadsvoorstel heeft plaatsgevonden.</text:p>
            <text:p text:style-name="al"/>
            <text:p text:style-name="tussenkopcur">16c. Motie ‘Holocaust Namenmonument’</text:p>
            <text:p text:style-name="al">De heren Van Putten (ChristenUnie-SGP) en Blankesteijn (CDA) dienen een motie ‘Holocaust Namenmonument’ in. Het verzoek aan het college is om: De namen van deze weggevoerde en vermoorde inwoners van onze gemeente op het Holocaust Namenmonument symbolisch te adopteren en daarmee een bijdrage te leveren aan het initiatief van het Auschwitz Comité.</text:p>
            <text:p text:style-name="al">Dit is motie 16c.1.</text:p>
            <text:p text:style-name="al">De motie wordt mede ingediend door mevrouw Moes (PRO21), de heer Van der Woerd (VVD) en de heer Klompenhouwer (De Lokale Partij).</text:p>
            <text:p text:style-name="al"/>
            <text:p text:style-name="al">Burgemeester Renkema geeft aan dat het college uitvoering zal geven aan de motie.</text:p>
            <text:p text:style-name="al">De raad neemt motie 16c.1 unaniem aan.</text:p>
            <text:p text:style-name="al"/>
            <text:p text:style-name="tussenkopcur">17.Ter kennisname: besluitenlijst van 23 september 2021</text:p>
            <text:p text:style-name="al">De besluitenlijst wordt voor kennisgeving aangenomen.</text:p>
            <text:p text:style-name="al"/>
            <text:p text:style-name="tussenkopcur">18. Sluiting </text:p>
            <text:p text:style-name="al">De raadsvergadering wordt om 22.20 uur gesloten.</text:p>
            <text:p text:style-name="al"/>
            <text:p text:style-name="al">Opgesteld te Nijkerk op 20 oktober 2021,</text:p>
            <text:p text:style-name="al"/>
            <text:p text:style-name="al">De griffier, A.G. Verhoef-Franken </text:p>
            <text:p text:style-name="al">De voorzitter, mr. drs. G.D. Renkem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22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Nijkerk - Besluitenlijst raadsvergadering 14 oktober 2021</meta:user-defined>
    <meta:user-defined meta:name="DCTERMS.W3CDTF/DCTERMS.available">2021-10-28</meta:user-defined>
    <meta:user-defined meta:name="DCTERMS.W3CDTF/OVERHEIDop.jaargang">2021</meta:user-defined>
    <meta:user-defined meta:name="OVERHEIDop.publicationIssue">382210</meta:user-defined>
    <meta:user-defined meta:name="OVERHEIDop.GmbID/DC.identifier">gmb-2021-382210</meta:user-defined>
    <meta:user-defined meta:name="OVERHEIDop.versieInformatie"/>
  </office:meta>
</office:document-meta>
</file>