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uitgebreid, Woertmansweg 9 Bathmen (Z2020-000016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Woertmansweg  9 Bathmen</text:span> – voor het veranderen van een melkrundveehouderij, verzonden op 26 oktober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text:a xlink:href="http://www.deventer.nl/contact" xlink:type="simple">www.deventer.nl/contact</text:a>. Desgewenst kunt u de documenten digitaal toegestuurd krijgen. Dit kunt u opvragen bij <text:a xlink:href="mailto:omgevinsgloket@odijsselland.nl" xlink:type="simple">omgevinsgloket@odijsselland.nl</text:a> onder vermelding van Z2020-00001633.</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2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uitgebreid, Woertmansweg 9 Bathmen (Z2020-00001633)</meta:user-defined>
    <meta:user-defined meta:name="DCTERMS.W3CDTF/DCTERMS.available">2021-10-28</meta:user-defined>
    <meta:user-defined meta:name="DCTERMS.W3CDTF/OVERHEIDop.jaargang">2021</meta:user-defined>
    <meta:user-defined meta:name="OVERHEIDop.publicationIssue">382208</meta:user-defined>
    <meta:user-defined meta:name="OVERHEIDop.GmbID/DC.identifier">gmb-2021-382208</meta:user-defined>
    <meta:user-defined meta:name="OVERHEIDop.versieInformatie"/>
  </office:meta>
</office:document-meta>
</file>