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transformatie garage naar hobbyruimte met berging inclusief vervangen en ophogen van het dak, Achthovenerweg 62 te Leiderdorp, LDPZ2021-0003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Achthovenerweg 62 2351AZ Leiderdorp</text:p>
            <text:p text:style-name="common-al">Zaaknummer: LDPZ2021-000326</text:p>
            <text:p text:style-name="common-al">Datum ontvangst aanvraag: 17-10-2021</text:p>
            <text:p text:style-name="common-al">Omschrijving: Transformatie garage naar hobbyruimte met berging inclusief vervangen en ophogen van het dak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8220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0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0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1-000326</meta:user-defined>
    <meta:user-defined meta:name="DCTERMS.abstract">Transformatie garage naar hobbyruimte met berging inclusief vervangen en ophogen van het dak</meta:user-defined>
    <dc:language>nl</dc:language>
    <meta:user-defined meta:name="OVERHEIDop.locatietype/OVERHEIDop.gebiedsmarkering">Punt</meta:user-defined>
    <meta:user-defined meta:name="DC.title">Aangevraagde omgevingsvergunning voor transformatie garage naar hobbyruimte met berging inclusief vervangen en ophogen van het dak, Achthovenerweg 62 te Leiderdorp, LDPZ2021-000326.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203</meta:user-defined>
    <meta:user-defined meta:name="OVERHEIDop.GmbID/DC.identifier">gmb-2021-382203</meta:user-defined>
    <meta:user-defined meta:name="OVERHEIDop.versieInformatie"/>
  </office:meta>
</office:document-meta>
</file>